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94cm" fo:margin-left="-0.191cm" fo:margin-top="0cm" fo:margin-bottom="0cm" table:align="left" style:writing-mode="lr-tb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9.416cm"/>
    </style:style>
    <style:style style:name="Tabela1.C" style:family="table-column">
      <style:table-column-properties style:column-width="7.5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/>
      <style:text-properties style:font-name="Calibri Light" style:font-name-complex="Calibri Light1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 Light" fo:font-weight="bold" style:font-weight-asian="bold" style:font-name-complex="Calibri Light1"/>
    </style:style>
    <style:style style:name="P3" style:family="paragraph" style:parent-style-name="Standard">
      <style:paragraph-properties fo:line-height="150%"/>
      <style:text-properties style:font-name="Calibri Light" fo:font-size="11pt" style:font-size-asian="11pt" style:font-name-complex="Calibri Light1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/>
      <style:text-properties style:font-name="Calibri Light" fo:language="pl" fo:country="PL" fo:font-weight="bold" style:letter-kerning="false" style:font-weight-asian="bold" style:font-name-complex="Calibri Light1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/>
      <style:text-properties style:font-name="Calibri Light" fo:language="pl" fo:country="PL" style:letter-kerning="false" style:font-name-complex="Calibri Light1" style:language-complex="ar" style:country-complex="SA"/>
    </style:style>
    <style:style style:name="P6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7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Calibri Light" style:font-name-complex="Calibri Light1"/>
    </style:style>
    <style:style style:name="P8" style:family="paragraph" style:parent-style-name="Standard">
      <style:paragraph-properties fo:margin-left="3.747cm" fo:margin-right="0cm" fo:line-height="150%" fo:text-align="center" style:justify-single-word="false" fo:text-indent="1.249cm" style:auto-text-indent="false"/>
      <style:text-properties style:font-name="Calibri Light" fo:font-size="11pt" fo:font-style="italic" style:font-size-asian="11pt" style:font-style-asian="italic" style:font-name-complex="Calibri Light1" style:font-size-complex="11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 Light" fo:font-weight="bold" style:font-weight-asian="bold" style:font-name-complex="Calibri Light1"/>
    </style:style>
    <style:style style:name="T1" style:family="text">
      <style:text-properties style:font-name="Calibri Light" style:font-name-complex="Calibri Light1"/>
    </style:style>
    <style:style style:name="T2" style:family="text">
      <style:text-properties style:font-name="Calibri Light" officeooo:rsid="000bdf6e" style:font-name-complex="Calibri Light1"/>
    </style:style>
    <style:style style:name="T3" style:family="text">
      <style:text-properties style:font-name="Calibri Light" fo:font-style="italic" style:font-style-asian="italic" style:font-name-complex="Calibri Light1"/>
    </style:style>
    <style:style style:name="T4" style:family="text">
      <style:text-properties style:font-name="Calibri Light" fo:font-size="12pt" fo:font-weight="bold" officeooo:rsid="000c4b3f" style:font-name-asian="Calibri1" style:font-size-asian="12pt" style:language-asian="pl" style:country-asian="PL" style:font-weight-asian="bold" style:font-name-complex="Calibri Light1" style:font-size-complex="12pt"/>
    </style:style>
    <style:style style:name="T5" style:family="text">
      <style:text-properties style:font-name="Times New Roman" fo:font-size="12pt" officeooo:rsid="000bdf6e" style:font-size-asian="12pt" style:language-asian="pl" style:country-asian="PL" style:font-name-complex="Times New Roman1" style:font-size-complex="12pt"/>
    </style:style>
    <style:style style:name="T6" style:family="text">
      <style:text-properties officeooo:rsid="000e284a"/>
    </style:style>
    <style:style style:name="T7" style:family="text">
      <style:text-properties officeooo:rsid="000f51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świadczenie rodziców o upoważnieniu innych osób do odbioru dziecka </text:p>
      <text:p text:style-name="P2">z Przedszkola w roku szk. 202<text:span text:style-name="T7">2</text:span>/202<text:span text:style-name="T7">3</text:span></text:p>
      <text:p text:style-name="P3">Do odbioru mojego dziecka z przedszkola:…………………………………………………………...………………………………………….</text:p>
      <text:p text:style-name="P8">(imię i nazwisko dziecka)</text:p>
      <text:p text:style-name="P3">Ja………………………………………………………………………………………………………..….legitymująca się dowodem osobistym o numerze……………………………………………………………………..upoważniam następujące osob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Imię i nazwisko</text:p>
          </table:table-cell>
          <table:table-cell table:style-name="Tabela1.C1" office:value-type="string">
            <text:p text:style-name="P4">Seria i nr dowodu osobistego lub <text:line-break/>nr PESEL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4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/>
          </table:table-cell>
          <table:table-cell table:style-name="Tabela1.C5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5"/>
          </table:table-cell>
          <table:table-cell table:style-name="Tabela1.C6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5"/>
          </table:table-cell>
          <table:table-cell table:style-name="Tabela1.C7" office:value-type="string">
            <text:p text:style-name="P5"/>
          </table:table-cell>
        </table:table-row>
      </table:table>
      <text:p text:style-name="P1"/>
      <text:p text:style-name="P1">Bierzemy na siebie pełną odpowiedzialność prawną za bezpieczeństwo odebranego dziecka od momentu jego odbioru przez wskazaną wyżej, upoważnioną przez nas osobę.</text:p>
      <text:p text:style-name="P6"><text:span text:style-name="T1">Administratorem Pani/Pana danych osobowych jest </text:span><text:span text:style-name="T4">Szkoła Podstawowa w Łukawicy</text:span><text:span text:style-name="T1"> Został powołany inspektor danych osobowych </text:span><text:span text:style-name="T2">Piotr Załuski </text:span><text:span text:style-name="T1">i ma Pani/Pan prawo kontaktu z nim za pomocą adresu e-mail </text:span><text:span text:style-name="T5">iod.sp.zs@gmail.com</text:span><text:span text:style-name="T1"> Pani/Pana dane osobowe przetwarzane będą zgodnie z art. 6 ust. 1 lit. c) w celu umożliwienia Pani/Panu odbiór dziecka w sposób zapewniający mu bezpieczeństwo co jest obowiązkiem prawnym placówki uregulowanym w statucie, zgodnie z przekazanym upoważnieniem rodzica/prawnego opiekuna. Pani/Pana dane nie będą udostępniane innym podmiotom. Pani/Pana dane osobowe będą przechowywane przez okres roku szkolnego.</text:span></text:p>
      <text:p text:style-name="P7">Posiada Pani/Pan prawo dostępu do treści swoich danych oraz prawo ich sprostowania, usunięcia, ograniczenia przetwarzania, prawo do przenoszenia danych;</text:p>
      <text:p text:style-name="P7">Ma Pan/Pani prawo wniesienia skargi do organu nadzorczego gdy uzna Pani/Pan, iż przetwarzanie danych osobowych Pani/Pana dotyczących narusza przepisy ogólnego rozporządzenia o ochronie danych osobowych z dnia 27 kwietnia 2016 r.</text:p>
      <text:p text:style-name="P7">Pani/Pana dane nie będą podlegały automatycznego profilowaniu.</text:p>
      <text:p text:style-name="P7">Źródłem pozyskania Pani/Pana danych osobowych jest ……………………………..………………………….. </text:p>
      <text:p text:style-name="P6"><text:span text:style-name="T1"><text:tab/><text:tab/><text:tab/><text:tab/><text:tab/><text:tab/><text:tab/></text:span><text:span text:style-name="T3">(Czytelny podpis opiekuna dziec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808080" fo:background-color="#e6e6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5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Stasiak vel Stasek</meta:initial-creator>
    <meta:editing-cycles>12</meta:editing-cycles>
    <meta:print-date>2019-02-06T08:12:00</meta:print-date>
    <meta:creation-date>2018-10-29T08:58:00</meta:creation-date>
    <dc:date>2022-03-09T10:36:06.600000000</dc:date>
    <meta:editing-duration>PT18M10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21" meta:word-count="222" meta:character-count="1760" meta:non-whitespace-character-count="1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